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2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automatic" fo:background-color="#C0C0C0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45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1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8" style:family="table-cell" style:parent-style-name="Default" style:data-style-name="N44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44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4.55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FRANCAIS&quot;;&quot;ENGLISH&quot;;&quot;BILLINGUE&quot;)" table:allow-empty-cell="false">
          <table:help-message/>
          <table:error-message table:display="true"/>
        </table:content-validation>
        <table:content-validation table:name="val2" table:condition="cell-content-is-in-list(&quot;OUI/YES&quot;;&quot;NON/NO&quot;)" table:allow-empty-cell="false">
          <table:help-message/>
          <table:error-message table:display="true"/>
        </table:content-validation>
        <table:content-validation table:name="val3" table:condition="cell-content-is-in-list(&quot;AUTRE/OTHER&quot;;&quot;BD/COMIC&quot;;&quot;BIJOU/JEWEL&quot;;&quot;BLURAY&quot;;&quot;CARTE/CARD&quot;;&quot;CD&quot;;&quot;DVD&quot;;&quot;ÉLECT./ELEC.&quot;;&quot;FIGURINE&quot;;&quot;J.VIDÉO/V.GAME&quot;;&quot;LIVRE/BOOK&quot;;&quot;MAGAZINE&quot;;&quot;MANGA&quot;;&quot;MINIATURE/MODEL&quot;;&quot;OREILLER/PILLOW&quot;;&quot;PELUCHE/PLUSH&quot;;&quot;PETIT OBJET/SMALL ITEM&quot;;&quot;POSTER&quot;;&quot;POUPÉE/DOLL&quot;;&quot;SAC/HANDBAG&quot;;&quot;VÊTEMENTS/CLOTHES&quot;;&quot;VHS&quot;;&quot;WALLSCROLL&quot;)">
          <table:help-message table:display="true"/>
          <table:error-message table:display="true"/>
        </table:content-validation>
      </table:content-validations>
      <table:table table:name="FormulaireValidatio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34">
            <text:p>Vente-débarras d’Otakuthon 2013 Garage Sale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3"/>
          <table:table-cell office:value-type="string" table:number-columns-spanned="12" table:number-rows-spanned="1" table:style-name="ce35">
            <text:p>Envoyez ce formulaire à / Email this form to : garagesale@otakuthon.com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3"/>
          <table:table-cell office:value-type="string" table:number-columns-spanned="3" table:number-rows-spanned="1" table:style-name="ce36">
            <text:p>Nom / Name :</text:p>
          </table:table-cell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office:value-type="string" table:number-columns-spanned="4" table:number-rows-spanned="1" table:style-name="ce44">
            <text:p>Langue / Language :</text:p>
          </table:table-cell>
          <table:covered-table-cell table:number-columns-repeated="3"/>
          <table:table-cell table:number-columns-spanned="2" table:number-rows-spanned="1" table:content-validation-name="val1" table:style-name="ce46"/>
          <table:covered-table-cell/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3" table:number-rows-spanned="1" table:style-name="ce36">
            <text:p>No de l'insigne / Badge Number :</text:p>
          </table:table-cell>
          <table:covered-table-cell table:number-columns-repeated="2"/>
          <table:table-cell table:style-name="ce13"/>
          <table:table-cell office:value-type="string" table:style-name="ce43">
            <text:p>Client ID :</text:p>
          </table:table-cell>
          <table:table-cell table:style-name="ce13"/>
          <table:table-cell office:value-type="string" table:number-columns-spanned="4" table:number-rows-spanned="1" table:style-name="ce44">
            <text:p>Pseudonyme sur l'insigne / Nickname on badge :</text:p>
          </table:table-cell>
          <table:covered-table-cell table:number-columns-repeated="3"/>
          <table:table-cell table:number-columns-spanned="2" table:number-rows-spanned="1" table:style-name="ce46"/>
          <table:covered-table-cell/>
          <table:table-cell table:number-columns-repeated="16371"/>
        </table:table-row>
        <table:table-row table:style-name="ro3">
          <table:table-cell table:style-name="ce1"/>
          <table:table-cell office:value-type="string" table:number-columns-spanned="3" table:number-rows-spanned="1" table:style-name="ce36">
            <text:p>No de téléphone / Phone Number :</text:p>
          </table:table-cell>
          <table:covered-table-cell table:number-columns-repeated="2"/>
          <table:table-cell table:number-columns-spanned="3" table:number-rows-spanned="1" table:style-name="ce46">
            <office:annotation draw:style-name="a0" svg:x="5.71875in" svg:y="0.416666666666667in" svg:width="1.57291666666667in" svg:height="0.21875in">
              <dc:creator>Author</dc:creator>
              <text:p>Format : 555-555-5555</text:p>
            </office:annotation>
          </table:table-cell>
          <table:covered-table-cell table:number-columns-repeated="2"/>
          <table:table-cell office:value-type="string" table:number-columns-spanned="4" table:number-rows-spanned="1" table:style-name="ce44">
            <text:p>Cellulaire / Cellphone :</text:p>
          </table:table-cell>
          <table:covered-table-cell table:number-columns-repeated="3"/>
          <table:table-cell table:number-columns-spanned="2" table:number-rows-spanned="1" table:content-validation-name="val2" table:style-name="ce46">
            <office:annotation draw:style-name="a1" svg:x="10.7083333333333in" svg:y="0.708333333333333in" svg:width="2.55208333333333in" svg:height="0.375in">
              <dc:creator>Author</dc:creator>
              <text:p>Est-ce un numéro de téléphone cellulaire / Is this a cellphone number?</text:p>
            </office:annotation>
          </table:table-cell>
          <table:covered-table-cell/>
          <table:table-cell table:number-columns-repeated="16371"/>
        </table:table-row>
        <table:table-row table:style-name="ro3">
          <table:table-cell table:style-name="ce1"/>
          <table:table-cell office:value-type="string" table:number-columns-spanned="3" table:number-rows-spanned="1" table:style-name="ce36">
            <text:p>Courriel / Email :</text:p>
          </table:table-cell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office:value-type="string" table:number-columns-spanned="4" table:number-rows-spanned="1" table:style-name="ce48">
            <text:p>18+ :<text:s/></text:p>
          </table:table-cell>
          <table:covered-table-cell table:number-columns-repeated="3"/>
          <table:table-cell table:number-columns-spanned="2" table:number-rows-spanned="1" table:content-validation-name="val2" table:style-name="ce46">
            <office:annotation draw:style-name="a2" svg:x="10.7083333333333in" svg:y="0.90625in" svg:width="1.47916666666667in" svg:height="0.375in">
              <dc:creator>Author</dc:creator>
              <text:p>Etes-vous majeur / Are you 18 or older?</text:p>
            </office:annotation>
          </table:table-cell>
          <table:covered-table-cell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3" table:number-rows-spanned="1" table:style-name="ce47">
            <text:p>Rendez-vous pour le depot / Drop off appt.:</text:p>
          </table:table-cell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office:value-type="string" table:number-columns-spanned="4" table:number-rows-spanned="1" table:style-name="ce50">
            <text:p>Rendez-vous pour la récupération / Check out appt. :</text:p>
          </table:table-cell>
          <table:covered-table-cell table:number-columns-repeated="3"/>
          <table:table-cell table:number-columns-spanned="2" table:number-rows-spanned="1" table:style-name="ce46"/>
          <table:covered-table-cell/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2" table:number-rows-spanned="3" table:style-name="ce29">
            <text:p>Type</text:p>
            <text:p>Article</text:p>
          </table:table-cell>
          <table:covered-table-cell/>
          <table:table-cell office:value-type="string" table:number-columns-spanned="9" table:number-rows-spanned="3" table:style-name="ce37">
            <text:p>Description de l'article /<text:s/></text:p>
            <text:p>Description of the article</text:p>
          </table:table-cell>
          <table:covered-table-cell table:number-columns-repeated="8"/>
          <table:table-cell office:value-type="string" table:number-columns-spanned="1" table:number-rows-spanned="3" table:style-name="ce29">
            <text:p>Prix / Price ($)</text:p>
          </table:table-cell>
          <table:table-cell table:number-columns-repeated="16371"/>
        </table:table-row>
        <table:table-row table:number-rows-repeated="2" table:style-name="ro5">
          <table:table-cell table:style-name="ce1"/>
          <table:covered-table-cell/>
          <table:covered-table-cell/>
          <table:covered-table-cell/>
          <table:covered-table-cell table:number-columns-repeated="8"/>
          <table:covered-table-cell/>
          <table:table-cell table:number-columns-repeated="16371"/>
        </table:table-row>
        <table:table-row table:style-name="ro5">
          <table:table-cell office:value-type="string" table:style-name="ce15">
            <text:p>01</text:p>
          </table:table-cell>
          <table:table-cell office:value-type="string" table:number-columns-spanned="2" table:number-rows-spanned="1" table:content-validation-name="val3" table:style-name="ce49">
            <text:p>MANGA</text:p>
          </table:table-cell>
          <table:covered-table-cell/>
          <table:table-cell table:number-columns-repeated="9" table:style-name="ce4"/>
          <table:table-cell table:style-name="ce5"/>
          <table:table-cell table:number-columns-repeated="16371"/>
        </table:table-row>
        <table:table-row table:style-name="ro5">
          <table:table-cell office:value-type="string" table:style-name="ce16">
            <text:p>02</text:p>
          </table:table-cell>
          <table:table-cell office:value-type="string" table:number-columns-spanned="2" table:number-rows-spanned="1" table:content-validation-name="val3" table:style-name="ce45">
            <text:p>DVD</text:p>
          </table:table-cell>
          <table:covered-table-cell/>
          <table:table-cell table:number-columns-repeated="9" table:style-name="ce4"/>
          <table:table-cell table:style-name="ce5"/>
          <table:table-cell table:number-columns-repeated="16371"/>
        </table:table-row>
        <table:table-row table:style-name="ro5">
          <table:table-cell office:value-type="string" table:style-name="ce16">
            <text:p>03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4"/>
          <table:table-cell table:style-name="ce5"/>
          <table:table-cell table:number-columns-repeated="16371"/>
        </table:table-row>
        <table:table-row table:style-name="ro5">
          <table:table-cell office:value-type="string" table:style-name="ce16">
            <text:p>04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string" table:style-name="ce16">
            <text:p>05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string" table:style-name="ce16">
            <text:p>06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string" table:style-name="ce16">
            <text:p>07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string" table:style-name="ce16">
            <text:p>08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string" table:style-name="ce16">
            <text:p>09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10" table:style-name="ce6">
            <text:p>10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11" table:style-name="ce6">
            <text:p>11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12" table:style-name="ce6">
            <text:p>12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13" table:style-name="ce6">
            <text:p>13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14" table:style-name="ce6">
            <text:p>14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15" table:style-name="ce6">
            <text:p>15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16" table:style-name="ce6">
            <text:p>16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17" table:style-name="ce6">
            <text:p>17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18" table:style-name="ce6">
            <text:p>18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19" table:style-name="ce6">
            <text:p>19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20" table:style-name="ce6">
            <text:p>20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21" table:style-name="ce6">
            <text:p>21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22" table:style-name="ce6">
            <text:p>22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23" table:style-name="ce6">
            <text:p>23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24" table:style-name="ce6">
            <text:p>24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25" table:style-name="ce6">
            <text:p>25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26" table:style-name="ce6">
            <text:p>26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27" table:style-name="ce6">
            <text:p>27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28" table:style-name="ce6">
            <text:p>28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29" table:style-name="ce6">
            <text:p>29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30" table:style-name="ce6">
            <text:p>30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31" table:style-name="ce6">
            <text:p>31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32" table:style-name="ce6">
            <text:p>32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33" table:style-name="ce6">
            <text:p>33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34" table:style-name="ce6">
            <text:p>34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35" table:style-name="ce6">
            <text:p>35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36" table:style-name="ce6">
            <text:p>36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37" table:style-name="ce6">
            <text:p>37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38" table:style-name="ce6">
            <text:p>38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39" table:style-name="ce6">
            <text:p>39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40" table:style-name="ce6">
            <text:p>40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41" table:style-name="ce6">
            <text:p>41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42" table:style-name="ce6">
            <text:p>42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43" table:style-name="ce6">
            <text:p>43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44" table:style-name="ce6">
            <text:p>44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45" table:style-name="ce6">
            <text:p>45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46" table:style-name="ce6">
            <text:p>46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47" table:style-name="ce6">
            <text:p>47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48" table:style-name="ce6">
            <text:p>48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49" table:style-name="ce6">
            <text:p>49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office:value-type="float" office:value="50" table:style-name="ce8">
            <text:p>50</text:p>
          </table:table-cell>
          <table:table-cell table:number-columns-spanned="2" table:number-rows-spanned="1" table:content-validation-name="val3" table:style-name="ce45"/>
          <table:covered-table-cell/>
          <table:table-cell table:number-columns-repeated="9" table:style-name="ce7"/>
          <table:table-cell table:style-name="ce5"/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3" table:number-rows-spanned="3" table:style-name="ce26">
            <text:p>En signant le présent formulaire, le/la vendeur/vendeuse affirme qu’il/elle a pris possession de ses articles invendus et de son argent, s’il y a lieu.</text:p>
            <text:p>By signing this form, the seller affirms that he/she has collected all his/her unsold items and/or cash owed for sold items.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5">
          <table:covered-table-cell/>
          <table:covered-table-cell table:number-columns-repeated="12"/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4" table:number-rows-spanned="1" table:style-name="ce27">
            <text:p>Signature du vendeur / Seller's signature :</text:p>
          </table:table-cell>
          <table:covered-table-cell table:number-columns-repeated="3"/>
          <table:table-cell table:number-columns-repeated="4" table:style-name="ce9"/>
          <table:table-cell office:value-type="string" table:number-columns-spanned="2" table:number-rows-spanned="1" table:style-name="ce28">
            <text:p>Heure / Time :</text:p>
          </table:table-cell>
          <table:covered-table-cell/>
          <table:table-cell table:number-columns-repeated="2" table:style-name="ce9"/>
          <table:table-cell table:number-columns-repeated="16371"/>
        </table:table-row>
        <table:table-row table:number-rows-repeated="1048509" table:style-name="ro5">
          <table:table-cell table:number-columns-repeated="16384"/>
        </table:table-row>
      </table:table>
      <table:table table:name="Description_TYPE_FR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10">
            <text:p>Type</text:p>
          </table:table-cell>
          <table:table-cell office:value-type="string" table:style-name="ce10">
            <text:p>Suggestion pour la description de l'article / Suggestions for the item's description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AUTRE/OTHER</text:p>
          </table:table-cell>
          <table:table-cell office:value-type="string" table:style-name="ce1">
            <text:p>Description pour un article qui n'est pas affiché dans la liste / Description of the item is not in this list.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BD</text:p>
          </table:table-cell>
          <table:table-cell office:value-type="string" table:style-name="ce11">
            <text:p>Titre, langue, édition / Title, Language, Edition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BIJOU/JEWEL</text:p>
          </table:table-cell>
          <table:table-cell office:value-type="string" table:style-name="ce11">
            <text:p>Sorte (collier, bague, boucle d'oreille…), description / Type (Necklace, Ring, Ear ring, ...), Descriptio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BLU-RAY</text:p>
          </table:table-cell>
          <table:table-cell office:value-type="string" table:style-name="ce11">
            <text:p>Titre, langue, édition, particularités (emballage original, écran large…) / Title, Language, Edition, Particulars (Original packaging, Widescreen,...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CARTE/CARD</text:p>
          </table:table-cell>
          <table:table-cell office:value-type="string" table:style-name="ce11">
            <text:p>Titre, nombre de cartes, particularités / Title, Number of cards, Particulars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CD</text:p>
          </table:table-cell>
          <table:table-cell office:value-type="string" table:style-name="ce11">
            <text:p>Titre, genre (trame sonore, JPOP...), particularités (emballage original, limité…) / Title, Genre (Sound track, JPOP, ...), Particulars (Original packaging, Limited edition,...)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DVD</text:p>
          </table:table-cell>
          <table:table-cell office:value-type="string" table:style-name="ce11">
            <text:p>Titre, Langue, Édition, Particularité (emballage original, écran large...) / Title, Language, Edition, Particulars (Original packaging, Widescreen,...)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ÉLECTRONIQUE/ELECTRONICS</text:p>
          </table:table-cell>
          <table:table-cell office:value-type="string" table:style-name="ce11">
            <text:p>Sorte (dictionnaire électronique, souris…) / Type (Electronic dictionary, mouse, ...)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FIGURINE</text:p>
          </table:table-cell>
          <table:table-cell office:value-type="string" table:style-name="ce11">
            <text:p>Titre, particularités / Name or title, particulars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JEU VIDEO/VIDEO GAME</text:p>
          </table:table-cell>
          <table:table-cell office:value-type="string" table:style-name="ce11">
            <text:p>Titre, type (PS, XBOX, PC...), Accessoires (Carte mémoire, câble...) / Title and Type (PS, XBOX, PC, ...), Accessory (Memory Card, Cable,...), Console (PS, XBOX,...)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LIVRE/BOOK</text:p>
          </table:table-cell>
          <table:table-cell office:value-type="string" table:style-name="ce11">
            <text:p>Titre, langue, édition, format / Title, Language, Edition, Format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MAGAZINE</text:p>
          </table:table-cell>
          <table:table-cell office:value-type="string" table:style-name="ce11">
            <text:p>Titre, langue / Title, Language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MANGA</text:p>
          </table:table-cell>
          <table:table-cell office:value-type="string" table:style-name="ce11">
            <text:p>Titre, langue, édition, format / Title, Language, Edition, Format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MINIATURE/MODEL</text:p>
          </table:table-cell>
          <table:table-cell office:value-type="string" table:style-name="ce11">
            <text:p>Titre, particularités / Title, Particulars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OREILLER/PILLOW</text:p>
          </table:table-cell>
          <table:table-cell office:value-type="string" table:style-name="ce11">
            <text:p>Titre, couleur, taille / Title, Color, Size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PELUCHE/PLUSH</text:p>
          </table:table-cell>
          <table:table-cell office:value-type="string" table:style-name="ce11">
            <text:p>Titre, particularité (couleur, description...) / Title, Particulars (Color, Description,...)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PETIT OBJET/SMALL OBJECT</text:p>
          </table:table-cell>
          <table:table-cell office:value-type="string" table:style-name="ce11">
            <text:p>Épinglette, porte-clés, crayon, portefeuille, collant, signet, vase, Éventail, sac de figurines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POSTER</text:p>
          </table:table-cell>
          <table:table-cell office:value-type="string" table:style-name="ce1">
            <text:p>Titre / Title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POUPÉE/DOLL</text:p>
          </table:table-cell>
          <table:table-cell office:value-type="string" table:style-name="ce11">
            <text:p>Titre, particularités / Name or title, particulars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SAC/HANDBAG</text:p>
          </table:table-cell>
          <table:table-cell office:value-type="string" table:style-name="ce1">
            <text:p>Description / Descriptio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VÊTEMENTS/CLOTHES</text:p>
          </table:table-cell>
          <table:table-cell office:value-type="string" table:style-name="ce11">
            <text:p>Sorte (perruque, robe, chapeau, ceinture, blouse…), taille, couleur / Type (Wig, Dress, Hat, Belt, Blouse), Size, Color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VHS</text:p>
          </table:table-cell>
          <table:table-cell office:value-type="string" table:style-name="ce11">
            <text:p>Titre, langue / Title, Language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WALLSCROLL</text:p>
          </table:table-cell>
          <table:table-cell office:value-type="string" table:style-name="ce1">
            <text:p>Titre / Title</text:p>
          </table:table-cell>
          <table:table-cell table:number-columns-repeated="16382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time-style style:name="N4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ext-style style:name="N45">
      <number:text>123-456-7899</number:text>
    </number:text-style>
    <style:style style:name="BG_W" style:family="table-cell" style:data-style-name="N0">
      <style:table-cell-properties style:vertical-align="middle" fo:background-color="#FFFFFF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62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3-05-21T03:49:02Z</meta:creation-date>
    <dc:date>2013-05-21T03:53:08Z</dc:date>
  </office:meta>
</office:document-meta>
</file>