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fr" fo:country="CA"/>
    </style:style>
    <style:style style:name="P2" style:parent-style-name="Normal" style:family="paragraph">
      <style:text-properties fo:color="#FF0000" fo:language="fr" fo:country="CA"/>
    </style:style>
    <style:style style:name="P3" style:parent-style-name="Normal" style:family="paragraph">
      <style:text-properties fo:language="fr" fo:country="CA"/>
    </style:style>
    <style:style style:name="P4" style:parent-style-name="Normal" style:family="paragraph">
      <style:text-properties fo:language="fr" fo:country="CA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fr" fo:country="CA"/>
    </style:style>
    <style:style style:name="P6" style:parent-style-name="Normal" style:family="paragraph">
      <style:paragraph-properties fo:text-align="center"/>
      <style:text-properties fo:color="#FF0000" fo:language="fr" fo:country="CA"/>
    </style:style>
    <style:style style:name="P7" style:parent-style-name="Normal" style:family="paragraph">
      <style:text-properties fo:language="fr" fo:country="CA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fr" fo:country="CA"/>
    </style:style>
    <style:style style:name="P9" style:parent-style-name="Normal" style:family="paragraph">
      <style:text-properties fo:language="fr" fo:country="CA"/>
    </style:style>
    <style:style style:name="P10" style:parent-style-name="Normal" style:family="paragraph">
      <style:text-properties fo:language="fr" fo:country="CA"/>
    </style:style>
    <style:style style:name="P11" style:parent-style-name="Normal" style:family="paragraph">
      <style:text-properties fo:language="fr" fo:country="CA"/>
    </style:style>
    <style:style style:name="P12" style:parent-style-name="Normal" style:family="paragraph">
      <style:text-properties fo:language="fr" fo:country="CA"/>
    </style:style>
    <style:style style:name="P13" style:parent-style-name="Normal" style:family="paragraph">
      <style:text-properties fo:language="fr" fo:country="CA"/>
    </style:style>
    <style:style style:name="P14" style:parent-style-name="Normal" style:family="paragraph">
      <style:text-properties fo:language="fr" fo:country="CA"/>
    </style:style>
    <style:style style:name="P15" style:parent-style-name="Normal" style:family="paragraph">
      <style:text-properties fo:language="fr" fo:country="CA"/>
    </style:style>
    <style:style style:name="P16" style:parent-style-name="Normal" style:family="paragraph">
      <style:text-properties fo:language="fr" fo:country="CA"/>
    </style:style>
    <style:style style:name="P17" style:parent-style-name="Normal" style:family="paragraph">
      <style:text-properties fo:language="fr" fo:country="CA"/>
    </style:style>
    <style:style style:name="P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fr" fo:country="CA"/>
    </style:style>
    <style:style style:name="P19" style:parent-style-name="Normal" style:family="paragraph">
      <style:text-properties fo:language="fr" fo:country="CA"/>
    </style:style>
    <style:style style:name="P20" style:parent-style-name="Normal" style:family="paragraph">
      <style:text-properties fo:language="fr" fo:country="CA"/>
    </style:style>
    <style:style style:name="P21" style:parent-style-name="Normal" style:family="paragraph">
      <style:text-properties fo:language="fr" fo:country="CA"/>
    </style:style>
    <style:style style:name="P22" style:parent-style-name="Normal" style:family="paragraph">
      <style:text-properties fo:language="fr" fo:country="CA"/>
    </style:style>
    <style:style style:name="P23" style:parent-style-name="Normal" style:family="paragraph">
      <style:text-properties fo:language="fr" fo:country="CA"/>
    </style:style>
    <style:style style:name="P24" style:parent-style-name="Normal" style:family="paragraph">
      <style:text-properties fo:language="fr" fo:country="CA"/>
    </style:style>
    <style:style style:name="P25" style:parent-style-name="Normal" style:family="paragraph">
      <style:text-properties fo:language="fr" fo:country="CA"/>
    </style:style>
    <style:style style:name="P26" style:parent-style-name="Normal" style:family="paragraph">
      <style:text-properties fo:language="fr" fo:country="CA"/>
    </style:style>
    <style:style style:name="P27" style:parent-style-name="Normal" style:family="paragraph">
      <style:text-properties fo:language="fr" fo:country="CA"/>
    </style:style>
    <style:style style:name="P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fr" fo:country="CA"/>
    </style:style>
    <style:style style:name="P29" style:parent-style-name="Normal" style:family="paragraph">
      <style:text-properties fo:language="fr" fo:country="CA"/>
    </style:style>
    <style:style style:name="P30" style:parent-style-name="Normal" style:family="paragraph">
      <style:text-properties fo:language="fr" fo:country="CA"/>
    </style:style>
    <style:style style:name="P31" style:parent-style-name="Normal" style:family="paragraph">
      <style:text-properties fo:language="fr" fo:country="CA"/>
    </style:style>
    <style:style style:name="P32" style:parent-style-name="Normal" style:family="paragraph">
      <style:text-properties fo:language="fr" fo:country="CA"/>
    </style:style>
    <style:style style:name="P33" style:parent-style-name="Normal" style:family="paragraph">
      <style:text-properties fo:language="fr" fo:country="CA"/>
    </style:style>
    <style:style style:name="P34" style:parent-style-name="Normal" style:family="paragraph">
      <style:text-properties fo:language="fr" fo:country="CA"/>
    </style:style>
    <style:style style:name="P35" style:parent-style-name="Normal" style:family="paragraph">
      <style:text-properties fo:language="fr" fo:country="CA"/>
    </style:style>
    <style:style style:name="P36" style:parent-style-name="Normal" style:family="paragraph">
      <style:text-properties fo:language="fr" fo:country="CA"/>
    </style:style>
    <style:style style:name="P37" style:parent-style-name="Normal" style:family="paragraph">
      <style:text-properties fo:language="fr" fo:country="CA"/>
    </style:style>
    <style:style style:name="P38" style:parent-style-name="Normal" style:family="paragraph">
      <style:text-properties fo:language="fr" fo:country="CA"/>
    </style:style>
    <style:style style:name="P39" style:parent-style-name="Normal" style:family="paragraph">
      <style:text-properties fo:language="fr" fo:country="CA"/>
    </style:style>
    <style:style style:name="P40" style:parent-style-name="Normal" style:family="paragraph">
      <style:text-properties fo:language="fr" fo:country="CA"/>
    </style:style>
    <style:style style:name="P41" style:parent-style-name="Normal" style:family="paragraph">
      <style:text-properties fo:language="fr" fo:country="CA"/>
    </style:style>
    <style:style style:name="P42" style:parent-style-name="Normal" style:family="paragraph">
      <style:text-properties fo:language="fr" fo:country="CA"/>
    </style:style>
    <style:style style:name="P43" style:parent-style-name="Normal" style:family="paragraph">
      <style:text-properties fo:language="fr" fo:country="CA"/>
    </style:style>
    <style:style style:name="P44" style:parent-style-name="Normal" style:family="paragraph">
      <style:text-properties fo:language="fr" fo:country="CA"/>
    </style:style>
    <style:style style:name="P45" style:parent-style-name="Normal" style:family="paragraph">
      <style:text-properties fo:language="fr" fo:country="CA"/>
    </style:style>
  </office:automatic-styles>
  <office:body>
    <office:text text:use-soft-page-breaks="true">
      <text:p text:style-name="P1">LES MÉSAVENTURES D’OTAKUTHON - FORMULAIRE D’INSCRIPTION</text:p>
      <text:p text:style-name="P2">(Section réservée aux organisateurs)</text:p>
      <text:p text:style-name="P3">NUMÉRO DE L’ÉQUIPE : ____________<text:s/></text:p>
      <text:p text:style-name="P4">DATE REÇUE : _____________</text:p>
      <text:p text:style-name="P5">STATUT DE LA DEMANDE :<text:s/>______________________________________</text:p>
      <text:p text:style-name="P6">(Section réservée aux participants)</text:p>
      <text:p text:style-name="P7">DATE DE L’APPLICATION :</text:p>
      <text:p text:style-name="P8">1ER MEMBRE :</text:p>
      <text:p text:style-name="P9">PRÉNOM :</text:p>
      <text:p text:style-name="P10">NOM DE FAMILLE :</text:p>
      <text:p text:style-name="P11">PERSONNAGE DE COSPLAY :</text:p>
      <text:p text:style-name="P12">SOURCE DU COSPLAY (NOM DE L’ANIME/JEUX VIDÉO/J-POP/MANGA/FILM/SÉRIE DE DISNEY)</text:p>
      <text:p text:style-name="P13">DATE DE NAISSANCE :</text:p>
      <text:p text:style-name="P14">ÂGE :</text:p>
      <text:p text:style-name="P15">COURRIEL :</text:p>
      <text:p text:style-name="P16">LANGUE MATERNELLE :</text:p>
      <text:p text:style-name="P17">AUTRE(S) LANGUE(S) PARLÉE(S) OU COMPRISE(S) :</text:p>
      <text:p text:style-name="P18">2E MEMBRE :</text:p>
      <text:p text:style-name="P19">PRÉNOM :</text:p>
      <text:p text:style-name="P20">NOM DE FAMILLE :</text:p>
      <text:p text:style-name="P21">PERSONNAGE DE COSPLAY :</text:p>
      <text:p text:style-name="P22">SOURCE DU COSPLAY (NOM DE L’ANIME/JEUX VIDÉO/J-POP/MANGA/FILM/SÉRIE DE DISNEY)</text:p>
      <text:p text:style-name="P23">DATE DE NAISSANCE :</text:p>
      <text:p text:style-name="P24">ÂGE :</text:p>
      <text:p text:style-name="P25">COURRIEL :</text:p>
      <text:soft-page-break/>
      <text:p text:style-name="P26">LANGUE MATERNELLE :</text:p>
      <text:p text:style-name="P27">AUTRE(S) LANGUE(S) PARLÉE(S) OU COMPRISE(S):</text:p>
      <text:p text:style-name="P28">3E MEMBRE :</text:p>
      <text:p text:style-name="P29">PRÉNOM :</text:p>
      <text:p text:style-name="P30">NOM DE FAMILLE :</text:p>
      <text:p text:style-name="P31">PERSONNAGE DE COSPLAY :</text:p>
      <text:p text:style-name="P32">SOURCE DU COSPLAY (NOM DE L’ANIME/JEUX VIDÉO/J-POP/MANGA/FILM/SÉRIE DE DISNEY)</text:p>
      <text:p text:style-name="P33">DATE DE NAISSANCE :</text:p>
      <text:p text:style-name="P34">ÂGE :</text:p>
      <text:p text:style-name="P35">COURRIEL :</text:p>
      <text:p text:style-name="P36">LANGUE MATERNELLE :</text:p>
      <text:p text:style-name="P37">AUTRE(S) LANGUE(S) PARLÉE(S) OU COMPRISE(S) :</text:p>
      <text:p text:style-name="P38"/>
      <text:p text:style-name="P39">Merci de votre inscription au LARP. Vous recevrez une confirmation par courriel prochainement après avoir envoyé votre formulaire de demande.</text:p>
      <text:p text:style-name="P40">Sincèrement,</text:p>
      <text:p text:style-name="P41">Stephanie Beaulieu – Directrice du<text:s/>LARP</text:p>
      <text:p text:style-name="P42">Isabelle Labine – Directrice adjointe du LARP</text:p>
      <text:p text:style-name="P43">Jennifer Farias – Directrice adjointe du LARP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CA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2-07-05T07:07:00Z</meta:creation-date>
    <dc:date>2012-07-05T07:07:00Z</dc:date>
    <meta:template xlink:href="Normal.dotm" xlink:type="simple"/>
    <meta:editing-cycles>1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