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color="#FF0000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" style:parent-style-name="Normal" style:family="paragraph">
      <style:paragraph-properties fo:text-align="center"/>
      <style:text-properties fo:color="#FF0000"/>
    </style:style>
    <style:style style:name="P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TAKUTHON MISADVENTURES ENTRY FORM<text:s/></text:p>
      <text:p text:style-name="P2">(For organizers only)</text:p>
      <text:p text:style-name="Normal">TEAM NUMBER: ____________<text:s/></text:p>
      <text:p text:style-name="Normal">DATE RECEIVED:_____________</text:p>
      <text:p text:style-name="P3">STATUS of ENTRY:______________________________________</text:p>
      <text:p text:style-name="P4">(For applicants<text:s/>only)</text:p>
      <text:p text:style-name="Normal">DATE OF APPLICATION:</text:p>
      <text:p text:style-name="P5">MEMBER 1:</text:p>
      <text:p text:style-name="Normal">FIRST NAME:</text:p>
      <text:p text:style-name="Normal">LAST NAME:</text:p>
      <text:p text:style-name="Normal">CHARACTER COSPLAYING:</text:p>
      <text:p text:style-name="Normal">FROM WHAT ANIME/VIDEO GAME/J-POP/MANGA/MOVIE/DISNEY SERIES?:</text:p>
      <text:p text:style-name="Normal">DATE OF BIRTH:</text:p>
      <text:p text:style-name="Normal">AGE:</text:p>
      <text:p text:style-name="Normal">EMAIL ADDRESS:</text:p>
      <text:p text:style-name="Normal">MOTHER TONGUE:</text:p>
      <text:p text:style-name="Normal">OTHE LANGUAGE(S) SPOKEN OR UNDERSTOOD:</text:p>
      <text:p text:style-name="P6">MEMBER 2:</text:p>
      <text:p text:style-name="Normal">FIRST NAME:</text:p>
      <text:p text:style-name="Normal">LAST NAME:</text:p>
      <text:p text:style-name="Normal">CHARACTER COSPLAYING:</text:p>
      <text:p text:style-name="Normal">FROM WHAT ANIME/VIDEO GAME/J-POP/MANGA/MOVIE/DISNEY SERIES?</text:p>
      <text:p text:style-name="Normal">DATE OF BIRTH:</text:p>
      <text:p text:style-name="Normal">AGE:</text:p>
      <text:p text:style-name="Normal">EMAIL ADDRESS:</text:p>
      <text:soft-page-break/>
      <text:p text:style-name="Normal">MOTHER TONGUE:</text:p>
      <text:p text:style-name="Normal">OTHE LANGUAGE(S) SPOKEN OR UNDERSTOOD:</text:p>
      <text:p text:style-name="P7">MEMBER 3:</text:p>
      <text:p text:style-name="Normal">FIRST NAME:</text:p>
      <text:p text:style-name="Normal">LAST NAME:</text:p>
      <text:p text:style-name="Normal">CHARACTER COSPLAYING:</text:p>
      <text:p text:style-name="Normal">FROM WHAT ANIME/VIDEO GAME/J-POP/MANGA/MOVIE/DISNEY SERIES?</text:p>
      <text:p text:style-name="Normal">DATE OF BIRTH:</text:p>
      <text:p text:style-name="Normal">AGE:</text:p>
      <text:p text:style-name="Normal">EMAIL ADDRESS:</text:p>
      <text:p text:style-name="Normal">MOTHER TONGUE:</text:p>
      <text:p text:style-name="Normal">OTHE LANGUAGE(S) SPOKEN OR UNDERSTOOD:</text:p>
      <text:p text:style-name="Normal"/>
      <text:p text:style-name="Normal">Thank you for registering for the LARP. <text:s/>You shall get a confirmation e-mail shortly after submitting your application form.</text:p>
      <text:p text:style-name="Normal"/>
      <text:p text:style-name="Normal">Sincerely,</text:p>
      <text:p text:style-name="Normal">Stephanie Beaulieu – LARP Director</text:p>
      <text:p text:style-name="Normal">Isabelle Labine – Assistant LARP Director</text:p>
      <text:p text:style-name="Normal">Jennifer Farias – Assistant LARP Director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CA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CA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2-07-05T07:07:00Z</meta:creation-date>
    <dc:date>2012-07-05T07:07:00Z</dc:date>
    <meta:template xlink:href="Normal.dotm" xlink:type="simple"/>
    <meta:editing-cycles>1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