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T Sans" svg:font-family="&quot;PT Sans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C0C0C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cell-protect="none"/>
    </style:style>
    <style:style style:name="ce1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cell-protec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.85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6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3">
            <text:p>Vente-débarras d’Otakuthon 2012 Garage Sal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Nom / Name :</text:p>
          </table:table-cell>
          <table:table-cell table:style-name="ce8"/>
          <table:table-cell office:value-type="string" table:number-columns-spanned="4" table:number-rows-spanned="2" table:style-name="ce1">
            <text:p>Envoyer ce formulaire à / Email this form to : garagesale@otakuthon.com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7">
            <text:p>N<text:span text:style-name="T2">o</text:span><text:s/>de l'insigne / Badge Number :</text:p>
          </table:table-cell>
          <table:table-cell table:style-name="ce8"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7">
            <text:p>Pick up / Ramasser</text:p>
          </table:table-cell>
          <table:table-cell table:style-name="ce8"/>
          <table:table-cell office:value-type="string" table:style-name="ce7">
            <text:p>Drop off/Déposer</text:p>
          </table:table-cell>
          <table:table-cell table:style-name="ce7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Titre ou nom de l'article /<text:s/></text:p>
            <text:p>Title or name of the article</text:p>
          </table:table-cell>
          <table:table-cell office:value-type="string" table:style-name="ce11">
            <text:p>Description de l'article /<text:s/></text:p>
            <text:p>Description of the article</text:p>
          </table:table-cell>
          <table:table-cell office:value-type="string" table:style-name="ce11">
            <text:p>N° de Lot N°</text:p>
          </table:table-cell>
          <table:table-cell table:style-name="ce11"/>
          <table:table-cell office:value-type="string" table:style-name="ce11">
            <text:p>Prix / Price ($)</text:p>
          </table:table-cell>
          <table:table-cell office:value-type="string" table:style-name="ce11">
            <text:p>Vendu / Sold</text:p>
          </table:table-cell>
          <table:table-cell table:number-columns-repeated="16378"/>
        </table:table-row>
        <table:table-row table:style-name="ro4">
          <table:table-cell table:number-columns-repeated="3" table:style-name="ce12"/>
          <table:table-cell office:value-type="float" office:value="1" table:style-name="ce13">
            <text:p>1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2" table:style-name="ce13">
            <text:p>2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3" table:style-name="ce13">
            <text:p>3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4" table:style-name="ce13">
            <text:p>4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5" table:style-name="ce13">
            <text:p>5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6" table:style-name="ce13">
            <text:p>6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7" table:style-name="ce13">
            <text:p>7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8" table:style-name="ce13">
            <text:p>8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9" table:style-name="ce13">
            <text:p>9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10" table:style-name="ce13">
            <text:p>10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11" table:style-name="ce13">
            <text:p>11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12" table:style-name="ce13">
            <text:p>12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13" table:style-name="ce13">
            <text:p>13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14" table:style-name="ce13">
            <text:p>14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15" table:style-name="ce13">
            <text:p>15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16" table:style-name="ce13">
            <text:p>16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17" table:style-name="ce13">
            <text:p>17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18" table:style-name="ce13">
            <text:p>18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19" table:style-name="ce13">
            <text:p>19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20" table:style-name="ce13">
            <text:p>20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21" table:style-name="ce13">
            <text:p>21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22" table:style-name="ce13">
            <text:p>22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23" table:style-name="ce13">
            <text:p>23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24" table:style-name="ce13">
            <text:p>24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2"/>
          <table:table-cell office:value-type="float" office:value="25" table:style-name="ce13">
            <text:p>25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table:number-columns-repeated="3" table:style-name="ce15"/>
          <table:table-cell office:value-type="float" office:value="26" table:style-name="ce16">
            <text:p>26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27" table:style-name="ce15">
            <text:p>27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28" table:style-name="ce15">
            <text:p>28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29" table:style-name="ce15">
            <text:p>29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30" table:style-name="ce15">
            <text:p>30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31" table:style-name="ce15">
            <text:p>31</text:p>
          </table:table-cell>
          <table:table-cell table:style-name="ce15"/>
          <table:table-cell table:style-name="ce17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32" table:style-name="ce15">
            <text:p>32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33" table:style-name="ce15">
            <text:p>33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34" table:style-name="ce15">
            <text:p>34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35" table:style-name="ce15">
            <text:p>35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36" table:style-name="ce15">
            <text:p>36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37" table:style-name="ce15">
            <text:p>37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38" table:style-name="ce15">
            <text:p>38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39" table:style-name="ce15">
            <text:p>39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40" table:style-name="ce15">
            <text:p>40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41" table:style-name="ce15">
            <text:p>41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42" table:style-name="ce15">
            <text:p>42</text:p>
          </table:table-cell>
          <table:table-cell table:style-name="ce15"/>
          <table:table-cell table:style-name="ce17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43" table:style-name="ce15">
            <text:p>43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44" table:style-name="ce15">
            <text:p>44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45" table:style-name="ce15">
            <text:p>45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46" table:style-name="ce15">
            <text:p>46</text:p>
          </table:table-cell>
          <table:table-cell table:style-name="ce15"/>
          <table:table-cell table:style-name="ce17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47" table:style-name="ce15">
            <text:p>47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48" table:style-name="ce15">
            <text:p>48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49" table:style-name="ce15">
            <text:p>49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3" table:style-name="ce15"/>
          <table:table-cell office:value-type="float" office:value="50" table:style-name="ce15">
            <text:p>50</text:p>
          </table:table-cell>
          <table:table-cell table:style-name="ce15"/>
          <table:table-cell table:style-name="ce18"/>
          <table:table-cell table:number-columns-repeated="16378"/>
        </table:table-row>
        <table:table-row table:style-name="ro5">
          <table:table-cell table:number-columns-repeated="16384" table:style-name="ce6"/>
        </table:table-row>
        <table:table-row table:style-name="ro6">
          <table:table-cell office:value-type="string" table:number-columns-spanned="6" table:number-rows-spanned="1" table:style-name="ce5">
            <text:p>En signant le présent formulaire, le/la vendeur/vendeuse affirme qu’il/elle a pris possession de ses articles invendus et de son argent, s’il y a lieu.</text:p>
            <text:p>By signing this form, the seller affirms that he/she has collected all his/her unsold items and/or cash owed for sold item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7">
            <text:p>Signature du vendeur / Seller's signature :</text:p>
          </table:table-cell>
          <table:table-cell table:style-name="ce8"/>
          <table:table-cell office:value-type="string" table:style-name="ce7">
            <text:p>Heure / Time :</text:p>
          </table:table-cell>
          <table:table-cell table:style-name="ce7"/>
          <table:table-cell table:style-name="ce8"/>
          <table:table-cell table:style-name="ce10"/>
          <table:table-cell table:number-columns-repeated="16378"/>
        </table:table-row>
        <table:table-row table:number-rows-repeated="6547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T Sans" svg:font-family="&quot;PT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1" style:family="table-cell" style:data-style-name="N0">
      <style:table-cell-properties style:vertical-align="automatic" fo:background-color="#3333CC"/>
      <style:text-properties fo:color="#FFFFFF" style:font-name="PT Sans" style:font-name-asian="PT Sans" style:font-name-complex="PT Sans"/>
    </style:style>
    <style:style style:name="Accent2" style:family="table-cell" style:data-style-name="N0">
      <style:table-cell-properties style:vertical-align="automatic" fo:background-color="#996666"/>
      <style:text-properties fo:color="#FFFFFF" style:font-name="PT Sans" style:font-name-asian="PT Sans" style:font-name-complex="PT Sans"/>
    </style:style>
    <style:style style:name="Accent3" style:family="table-cell" style:data-style-name="N0">
      <style:table-cell-properties style:vertical-align="automatic" fo:background-color="#999933"/>
      <style:text-properties fo:color="#FFFFFF" style:font-name="PT Sans" style:font-name-asian="PT Sans" style:font-name-complex="PT Sans"/>
    </style:style>
    <style:style style:name="Accent4" style:family="table-cell" style:data-style-name="N0">
      <style:table-cell-properties style:vertical-align="automatic" fo:background-color="#666699"/>
      <style:text-properties fo:color="#FFFFFF" style:font-name="PT Sans" style:font-name-asian="PT Sans" style:font-name-complex="PT San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PT Sans" style:font-name-asian="PT Sans" style:font-name-complex="PT Sans"/>
    </style:style>
    <style:style style:name="Accent6" style:family="table-cell" style:data-style-name="N0">
      <style:table-cell-properties style:vertical-align="automatic" fo:background-color="#FF0000"/>
      <style:text-properties fo:color="#FFFFFF" style:font-name="PT Sans" style:font-name-asian="PT Sans" style:font-name-complex="PT Sans"/>
    </style:style>
    <style:style style:name="Bad" style:family="table-cell" style:data-style-name="N0">
      <style:table-cell-properties style:vertical-align="automatic" fo:background-color="#CC99FF"/>
      <style:text-properties fo:color="#800080" style:font-name="PT Sans" style:font-name-asian="PT Sans" style:font-name-complex="PT Sans"/>
    </style:style>
    <style:style style:name="Check_32_Cell" style:display-name="Check Cell" style:family="table-cell" style:data-style-name="N0">
      <style:table-cell-properties fo:border="thin double #424242" style:vertical-align="automatic" fo:background-color="#969696"/>
      <style:text-properties fo:color="#FFFFFF" style:font-name="PT Sans" style:font-name-asian="PT Sans" style:font-name-complex="PT Sans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PT Sans" style:font-name-asian="PT Sans" style:font-name-complex="PT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A0E0E0"/>
      <style:text-properties fo:color="#008000" style:font-name="PT Sans" style:font-name-asian="PT Sans" style:font-name-complex="PT Sans"/>
    </style:style>
    <style:style style:name="Heading_32_1" style:display-name="Heading 1" style:family="table-cell" style:data-style-name="N0">
      <style:table-cell-properties fo:border-top="none" fo:border-bottom="2pt solid #3333CC" fo:border-left="none" fo:border-right="none" style:vertical-align="automatic" fo:background-color="transparent"/>
      <style:text-properties fo:color="#333399" style:font-name="PT Sans" style:font-name-asian="PT Sans" style:font-name-complex="PT Sans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0E0E0" fo:border-left="none" fo:border-right="none" style:vertical-align="automatic" fo:background-color="transparent"/>
      <style:text-properties fo:color="#333399" style:font-name="PT Sans" style:font-name-asian="PT Sans" style:font-name-complex="PT Sans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A0E0E0" fo:border-left="none" fo:border-right="none" style:vertical-align="automatic" fo:background-color="transparent"/>
      <style:text-properties fo:color="#333399" style:font-name="PT Sans" style:font-name-asian="PT Sans" style:font-name-complex="PT Sans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333399" style:font-name="PT Sans" style:font-name-asian="PT Sans" style:font-name-complex="PT Sans" fo:font-size="11pt" style:font-size-asian="11pt" style:font-size-complex="11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99"/>
      <style:text-properties fo:color="#808000" style:font-name="PT Sans" style:font-name-asian="PT Sans" style:font-name-complex="PT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424242" style:vertical-align="automatic" fo:background-color="#FFFFFF"/>
      <style:text-properties fo:color="#424242" style:font-name="PT Sans" style:font-name-asian="PT Sans" style:font-name-complex="PT Sans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CC" fo:border-bottom="thin double #3333CC" fo:border-left="none" fo:border-right="none" style:vertical-align="automatic" fo:background-color="transparent"/>
      <style:text-properties style:font-name="PT Sans" style:font-name-asian="PT Sans" style:font-name-complex="PT Sans"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da Huynh</meta:initial-creator>
    <dc:creator>Alex</dc:creator>
    <meta:creation-date>2011-07-15T09:45:29Z</meta:creation-date>
    <dc:date>2012-06-03T02:08:20Z</dc:date>
    <meta:print-date>2011-08-11T02:33:01Z</meta:print-date>
    <meta:editing-cycles>2</meta:editing-cycles>
    <meta:editing-duration>PT277S</meta:editing-duration>
  </office:meta>
</office:document-meta>
</file>